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ahoma" fo:font-size="10pt" officeooo:rsid="000822e5" officeooo:paragraph-rsid="000822e5" style:font-size-asian="8.75pt" style:font-size-complex="10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ahoma" fo:font-size="10pt" fo:font-weight="bold" officeooo:rsid="000822e5" officeooo:paragraph-rsid="000822e5" style:font-size-asian="8.75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ahoma" fo:font-size="10pt" fo:font-weight="bold" officeooo:rsid="000822e5" officeooo:paragraph-rsid="000822e5" style:font-size-asian="8.75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ahoma" fo:font-size="10pt" fo:font-weight="bold" officeooo:rsid="000822e5" officeooo:paragraph-rsid="000822e5" style:font-size-asian="8.75pt" style:font-weight-asian="bold" style:font-size-complex="10pt" style:font-weight-complex="bold"/>
    </style:style>
    <style:style style:name="P5" style:family="paragraph" style:parent-style-name="Preformatted_20_Text">
      <style:paragraph-properties fo:line-height="150%" fo:text-align="justify" style:justify-single-word="false"/>
      <style:text-properties style:font-name="Tahoma" fo:font-size="10pt" fo:font-weight="bold" officeooo:rsid="00098481" officeooo:paragraph-rsid="00098481" style:font-size-asian="8.75pt" style:font-weight-asian="bold" style:font-size-complex="10pt" style:font-weight-complex="bold"/>
    </style:style>
    <style:style style:name="P6" style:family="paragraph" style:parent-style-name="Preformatted_20_Text">
      <style:paragraph-properties fo:line-height="150%" fo:text-align="justify" style:justify-single-word="false"/>
      <style:text-properties style:font-name="Tahoma" fo:font-size="10pt" fo:font-weight="bold" officeooo:rsid="000822e5" officeooo:paragraph-rsid="00098481" style:font-size-asian="8.75pt" style:font-weight-asian="bold" style:font-size-complex="10pt" style:font-weight-complex="bold"/>
    </style:style>
    <style:style style:name="P7" style:family="paragraph" style:parent-style-name="Preformatted_20_Text">
      <style:paragraph-properties fo:line-height="150%" fo:text-align="end" style:justify-single-word="false"/>
      <style:text-properties style:font-name="Tahoma" fo:font-size="10pt" fo:font-weight="bold" officeooo:rsid="000a0f43" officeooo:paragraph-rsid="000a0f43" style:font-size-asian="8.75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5fac" style:font-weight-asian="normal" style:font-weight-complex="normal"/>
    </style:style>
    <style:style style:name="T3" style:family="text">
      <style:text-properties fo:font-weight="normal" officeooo:rsid="000822e5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gustów, dn. 25 lutego 2019 r. </text:p>
      <text:p text:style-name="P1"/>
      <text:p text:style-name="P2"/>
      <text:p text:style-name="P3">INFORMACJA Z OTWARCIA OFERT</text:p>
      <text:p text:style-name="P3"/>
      <text:p text:style-name="P4"><text:span text:style-name="T2">Dotyczy : Część I - "Wykonanie <text:s/>w SP ZOZ w Augustowie <text:s/>systemu sygnalizacji <text:s/>pożaru SSP z monitoringiem sygnału pożarowego do KPSP w Augustowie <text:s/>z podziałem na dwa etapy <text:s/>w budynku głównym SP ZOZ w Augustowie w systemie „zaprojektuj i wybuduj” Część II - Dostawa i montaż drzwi, okien <text:s/>p.poż w budynku głównym SP ZOZ w Augustowie. </text:span></text:p>
      <text:p text:style-name="P4"/>
      <text:p text:style-name="P4"><text:span text:style-name="T2"><text:tab/></text:span><text:span text:style-name="T1">W dniu 25 lutego 2019 r. o godzinie 10:15 Komisja Prztargowa dokonała otwarcia 4 ofert, które wpłynęły do terminu składania ofert. Zamawiający poinformował, iż na sfinansowanie zamówienia zamierza przeznaczyć kwotę 290 000,00 zł brutto ( słownie : dwieście dziewięćdziesiąt tysięcy 00/100 zł ).</text:span></text:p>
      <text:p text:style-name="P4"/>
      <text:p text:style-name="P4"><text:span text:style-name="T1">Ofereta nr 1 – Izotop Sp. z o.o., ul. Biegańskiego 41, 80-807 Gdańsk – Część I – 307 321,99 zł brutto ( słownie : trzysta siedem tysięcy trzysta dwadzieścia jeden 99/100 zł ), okres gwarancji i rękojmi za wady na wykonane roboty budowlane i zainstalowane urzadzenia i materiały – 5 lat,</text:span></text:p>
      <text:p text:style-name="P4"/>
      <text:p text:style-name="P5"><text:span text:style-name="T1">Oferta nr 2 – Przedsiębiorstwo Usługowo Handlowe SUPONEX Stanisaław i Bartosz Łomaszewicz s.c., ul. Asnyka 2, 15-709 Białystok – Część I – 220 170,00 zł brutto ( słownie : dwieście dwadzieścia tysięcy sto siedemdziesiąt 00/100 zł ), </text:span><text:span text:style-name="T3"><text:s/>okres gwarancji i rękojmi za wady na wykonane roboty budowlane i zainstalowane urzadzenia i materiały – 5 lat,</text:span></text:p>
      <text:p text:style-name="P6"/>
      <text:p text:style-name="P5"><text:span text:style-name="T1">Oferta nr 3 – Usługi Elektryczne Adam Sosnowski, Stara Chmielówka 30, 16-402 Suwałki – Część I – 306 270,00 zł brutto ( słownie : trzysta sześć tysięcy dwieście siedemdziesiąt 00/100 zł ), </text:span><text:span text:style-name="T3"><text:s/>okres gwarancji i rękojmi za wady na wykonane roboty budowlane i zainstalowane urzadzenia i materiały – 5 lat,</text:span></text:p>
      <text:p text:style-name="P6"/>
      <text:p text:style-name="P5"><text:span text:style-name="T1">Oferta nr 4 – KARO Romanoswki Sp. j., ul. Tytoniowa 8, 16-300 Augustów – Część II – 237 708,70 zł brutto ( słownie : dwieście trzydzieści siedem tysięcy siedemset osiem 70/100 zł ), </text:span><text:span text:style-name="T3"><text:s/>okres gwarancji i rękojmi za wady na wykonane roboty budowlane i zainstalowane urzadzenia i materiały – 5 lat.</text:span></text:p>
      <text:p text:style-name="P5"/>
      <text:p text:style-name="P5"><text:span text:style-name="T3">N</text:span><text:span text:style-name="T1">atym zakończono otwarcie ofert. </text:span></text:p>
      <text:p text:style-name="P5"/>
      <text:p text:style-name="P7"><text:span text:style-name="T1">Kierownik Działu Organizacji i Kontroli<text:tab/></text:span></text:p>
      <text:p text:style-name="P7"><text:span text:style-name="T1">oraz Zamówień Publicznych<text:tab/><text:tab/></text:span></text:p>
      <text:p text:style-name="P7"><text:span text:style-name="T1">Adam Bartnicki<text:tab/><text:tab/><text:tab/><text:tab/></text:span></text:p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4S</meta:editing-duration>
    <meta:editing-cycles>4</meta:editing-cycles>
    <meta:generator>OpenOfficePL_Standard_SE/2015.6.8$Windows_x86 LibreOffice_project/3fd416d4c6db7d3204c17ce57a1d70f6e531ee21</meta:generator>
    <dc:date>2019-02-25T11:20:12.213000000</dc:date>
    <meta:document-statistic meta:table-count="0" meta:image-count="0" meta:object-count="0" meta:page-count="1" meta:paragraph-count="12" meta:word-count="314" meta:character-count="2026" meta:non-whitespace-character-count="1688"/>
    <meta:user-defined meta:name="Info 1"/>
    <meta:user-defined meta:name="Info 2"/>
    <meta:user-defined meta:name="Info 3"/>
    <meta:user-defined meta:name="Info 4"/>
  </office:meta>
</office:document-meta>
</file>